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7604in"/>
    </style:style>
    <style:style style:name="TableColumn4" style:family="table-column">
      <style:table-column-properties style:column-width="0.6847in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3.827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67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火災及爆炸災害潛勢公開資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申請場所名稱</text:p>
          </table:table-cell>
          <table:covered-table-cell/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申請資料種類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申請用途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rows-spanned="5">
            <text:p text:style-name="P24">申請人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>民國 <text:s text:c="5"/>年 <text:s text:c="4"/>月 <text:s text:c="4"/>日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連絡電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聯絡地址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中華民國 <text:s/><text:s/><text:s/>年 <text:s text:c="2"/>月 <text:s text:c="2"/>日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6"><text:span text:style-name="T57">申請人於填寫</text:span><text:span text:style-name="T58">後</text:span><text:span text:style-name="T59">向</text:span><text:span text:style-name="T60">新北</text:span><text:span text:style-name="T61">市政府消防局危險物品管理科</text:span><text:span text:style-name="T62">遞交</text:span><text:span text:style-name="T63">本表</text:span><text:span text:style-name="T64">，始</text:span><text:span text:style-name="T65">通知申請人查閱。</text:span></text:p>
        </text:list-item>
        <text:list-item>
          <text:p text:style-name="P66">查閱相關公開資料時不得錄影、攝影、謄寫或使用隨身碟等工具將相關資料複製或攜出，並應於消防局人員陪同下完成資料查閱。</text:p>
        </text:list-item>
        <text:list-item>
          <text:p text:style-name="P67"><text:span text:style-name="T68">申請人於查閱資料時，應攜帶身分證等足資辨別身分之證件供消防局人員核對申請人身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泰均 劉</dc:creator>
    <meta:creation-date>2022-12-21T07:52:00Z</meta:creation-date>
    <dc:date>2022-12-21T07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