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indent="0.889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ableColumn38" style:family="table-column">
      <style:table-column-properties style:column-width="1.375in"/>
    </style:style>
    <style:style style:name="TableColumn39" style:family="table-column">
      <style:table-column-properties style:column-width="0.3166in"/>
    </style:style>
    <style:style style:name="TableColumn40" style:family="table-column">
      <style:table-column-properties style:column-width="1.7541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1.8701in"/>
    </style:style>
    <style:style style:name="TableColumn43" style:family="table-column">
      <style:table-column-properties style:column-width="1.2798in"/>
    </style:style>
    <style:style style:name="Table37" style:family="table">
      <style:table-properties style:width="7.3833in" fo:margin-left="0.0194in" table:align="left"/>
    </style:style>
    <style:style style:name="TableRow44" style:family="table-row">
      <style:table-row-properties style:min-row-height="0.3013in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49" style:family="table-row">
      <style:table-row-properties style:min-row-height="0.3013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54" style:family="table-row">
      <style:table-row-properties style:min-row-height="0.3298in" fo:keep-together="always"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083in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083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388in"/>
      <style:text-properties style:font-name="標楷體" style:font-name-asian="標楷體" fo:color="#000000" fo:font-size="10pt" style:font-size-asian="10pt"/>
    </style:style>
    <style:style style:name="TableRow67" style:family="table-row">
      <style:table-row-properties style:min-row-height="0.2569in" fo:keep-together="always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083in"/>
      <style:text-properties style:font-name="標楷體" style:font-name-asian="標楷體" fo:color="#000000" fo:letter-spacing="-0.0013in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083in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P75" style:parent-style-name="內文" style:family="paragraph">
      <style:paragraph-properties style:snap-to-layout-grid="false" style:line-height-at-least="0.2083in"/>
    </style:style>
    <style:style style:name="T76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P77" style:parent-style-name="內文" style:family="paragraph">
      <style:paragraph-properties fo:text-align="justify" style:line-height-at-least="0.1388in"/>
      <style:text-properties style:font-name="標楷體" style:font-name-asian="標楷體" fo:color="#000000" fo:font-size="10pt" style:font-size-asian="10pt"/>
    </style:style>
    <style:style style:name="TableRow78" style:family="table-row">
      <style:table-row-properties style:min-row-height="0.3208in" fo:keep-together="always"/>
    </style:style>
    <style:style style:name="TableCell7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11pt" style:font-size-asian="11pt"/>
    </style:style>
    <style:style style:name="P88" style:parent-style-name="內文" style:family="paragraph">
      <style:paragraph-properties fo:text-align="justify" style:line-height-at-least="0.1388in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3562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color="#000000" fo:letter-spacing="-0.0069in" style:text-scale="90%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527in"/>
    </style:style>
    <style:style style:name="T96" style:parent-style-name="預設段落字型" style:family="text">
      <style:text-properties style:font-name="標楷體" style:font-name-asian="標楷體" fo:color="#000000" fo:letter-spacing="-0.0069in" style:text-scale="90%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00" style:family="table-row">
      <style:table-row-properties style:min-row-height="0.2916in" fo:keep-together="always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letter-spacing="-0.0055in" fo:font-size="11pt" style:font-size-asian="11pt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06" style:family="table-row">
      <style:table-row-properties style:min-row-height="0.7833in" fo:keep-together="always"/>
    </style:style>
    <style:style style:name="TableCell10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right="0.0833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 fo:margin-left="0.2812in" fo:margin-right="0.0833in" fo:text-indent="-0.281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27in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justify" fo:line-height="0.2083in" fo:margin-left="0.2812in" fo:margin-right="0.0833in" fo:text-indent="-0.281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letter-spacing="-0.0027in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9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-0.0027in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36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4pt" style:font-size-asian="4pt" style:font-size-complex="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olumn141" style:family="table-column">
      <style:table-column-properties style:column-width="0.5in"/>
    </style:style>
    <style:style style:name="TableColumn142" style:family="table-column">
      <style:table-column-properties style:column-width="0.7798in"/>
    </style:style>
    <style:style style:name="TableColumn143" style:family="table-column">
      <style:table-column-properties style:column-width="6.1034in"/>
    </style:style>
    <style:style style:name="Table140" style:family="table">
      <style:table-properties style:width="7.3833in" fo:margin-left="0.075in" table:align="left"/>
    </style:style>
    <style:style style:name="TableRow144" style:family="table-row">
      <style:table-row-properties style:min-row-height="0.2152in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666in" fo:margin-left="-0.103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style:snap-to-layout-grid="false" fo:line-height="0.1666in" fo:margin-left="-0.103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style:snap-to-layout-grid="false" fo:margin-left="-0.103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style:snap-to-layout-grid="false" fo:margin-left="-0.103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style:text-position="super 50%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min-row-height="0.0402in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fo:margin-left="0.3819in" fo:margin-right="0.0833in" fo:text-indent="-0.381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margin-left="0.3819in" fo:margin-right="0.0833in" fo:text-indent="-0.381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margin-left="0.3819in" fo:margin-right="0.0833in" fo:text-indent="-0.381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margin-left="0.3819in" fo:margin-right="0.0833in" fo:text-indent="-0.381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margin-left="0.3819in" fo:margin-right="0.0833in" fo:text-indent="-0.381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P224" style:parent-style-name="內文" style:family="paragraph">
      <style:paragraph-properties style:snap-to-layout-grid="false" fo:margin-left="0.2354in" fo:text-indent="-0.235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style:snap-to-layout-grid="false" fo:margin-left="0.2416in" fo:text-indent="-0.2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32" style:parent-style-name="內文" style:family="paragraph">
      <style:paragraph-properties style:snap-to-layout-grid="false" fo:margin-left="0.2416in" fo:text-indent="-0.24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<text:s/></text:span><text:span text:style-name="T4"><text:s text:c="5"/></text:span><text:span text:style-name="T5"><text:s/></text:span><text:span text:style-name="T6">建築物</text:span><text:span text:style-name="T7">涉及施工中</text:span><text:span text:style-name="T8">消防</text:span><text:span text:style-name="T9">防護計畫檢核</text:span><text:span text:style-name="T10">表</text:span><text:span text:style-name="T11"><text:s/></text:span></text:p>
      <text:p text:style-name="P12"><text:span text:style-name="T13"><text:s text:c="10"/></text:span><text:span text:style-name="T14">【</text:span><text:span text:style-name="T15">壹、</text:span><text:span text:style-name="T16">建築師或</text:span><text:span text:style-name="T17">消防</text:span><text:span text:style-name="T18">或</text:span><text:span text:style-name="T19">專業</text:span><text:span text:style-name="T20">設計</text:span><text:span text:style-name="T21">人員基本資料</text:span><text:span text:style-name="T22">及綜合意見</text:span><text:span text:style-name="T23">】</text:span><text:span text:style-name="T24"><text:s/></text:span><text:span text:style-name="T25"><text:s/></text:span><text:span text:style-name="T26"><text:s/></text:span><text:span text:style-name="T27"><text:s/></text:span><text:span text:style-name="T28">填表日期：</text:span><text:span text:style-name="T29"><text:s text:c="2"/></text:span><text:span text:style-name="T30"><text:s/></text:span><text:span text:style-name="T31"><text:s text:c="3"/></text:span><text:span text:style-name="T32">年</text:span><text:span text:style-name="T33"><text:s text:c="5"/></text:span><text:span text:style-name="T34">月</text:span><text:span text:style-name="T35"><text:s text:c="5"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場所名稱(申請人)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 請<text:s/>地 址</text:p>
          </table:table-cell>
          <table:table-cell table:style-name="TableCell52" table:number-columns-spanned="5">
            <text:p text:style-name="P53">新北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申 請 類 別</text:p>
          </table:table-cell>
          <table:table-cell table:style-name="TableCell57">
            <text:p text:style-name="P58">(一)</text:p>
          </table:table-cell>
          <table:table-cell table:style-name="TableCell59" table:number-columns-spanned="3">
            <text:p text:style-name="P60"><text:span text:style-name="T61">□</text:span><text:span text:style-name="T62">新建(含變更設計)</text:span><text:span text:style-name="T63"><text:s text:c="3"/></text:span><text:span text:style-name="T64">□危物場所(請逕洽危險物品管理科)</text:span></text:p>
          </table:table-cell>
          <table:covered-table-cell/>
          <table:covered-table-cell/>
          <table:table-cell table:style-name="TableCell65" table:number-rows-spanned="5">
            <text:p text:style-name="P66">（簽名或蓋章）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(二)</text:p>
          </table:table-cell>
          <table:table-cell table:style-name="TableCell71" table:number-columns-spanned="3">
            <text:p text:style-name="P72"><text:span text:style-name="T73">□</text:span><text:span text:style-name="T74">增建(含變更設計) <text:s text:c="2"/>□改建(含變更設計) <text:s text:c="2"/>□修建(含變更設計)</text:span></text:p>
            <text:p text:style-name="P75"><text:span text:style-name="T76">□變更用途 <text:s text:c="10"/>□室內裝修</text:span>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建築師事務所</text:p>
            <text:p text:style-name="P81">或公司名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連絡電話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建築師或消防專技人員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執業證書字號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公司地址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檢核綜合意見</text:p>
          </table:table-cell>
          <table:table-cell table:style-name="TableCell109" table:number-columns-spanned="5">
            <text:p text:style-name="P110"><text:span text:style-name="T111">□ 本案為</text:span><text:span text:style-name="T112">申請類別(一)</text:span><text:span text:style-name="T113">或</text:span><text:span text:style-name="T114">用途</text:span><text:span text:style-name="T115">非屬</text:span><text:span text:style-name="T116">消防法施行細則第13</text:span><text:span text:style-name="T117">條</text:span><text:span text:style-name="T118">所列</text:span><text:span text:style-name="T119">場所</text:span><text:span text:style-name="T120">(貳、檢核項目與內容)</text:span><text:span text:style-name="T121">，免向消防局核備消防防護計畫。</text:span></text:p>
            <text:p text:style-name="P122"><text:span text:style-name="T123">□<text:s/></text:span><text:span text:style-name="T124">本案</text:span><text:span text:style-name="T125">為</text:span><text:span text:style-name="T126">申請類別</text:span><text:span text:style-name="T127">(二)</text:span><text:span text:style-name="T128">且</text:span><text:span text:style-name="T129">用途屬</text:span><text:span text:style-name="T130">消防法施行細則第13</text:span><text:span text:style-name="T131">條</text:span><text:span text:style-name="T132">所列</text:span><text:span text:style-name="T133">場所</text:span><text:span text:style-name="T134">(貳、檢核項目與內容)</text:span><text:span text:style-name="T135">，應向消防局核備消防防護計畫，取得證明文件後始得核發施工許可。</text:span><text:span text:style-name="T136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p text:style-name="P138">【貳、檢核項目與內容】</text:p>
      <text:p text:style-name="P139">※檢核人員應就表列「檢核項目」與「內容說明」填載適當條件或劃註“■”符號。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次</text:p>
          </table:table-cell>
          <table:table-cell table:style-name="TableCell147">
            <text:p text:style-name="P148">檢核項目</text:p>
          </table:table-cell>
          <table:table-cell table:style-name="TableCell149">
            <text:p text:style-name="P150">檢核內容說明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建築物</text:p>
            <text:p text:style-name="P156">概要</text:p>
          </table:table-cell>
          <table:table-cell table:style-name="TableCell157">
            <text:p text:style-name="P158"><text:span text:style-name="T159">（1）</text:span><text:span text:style-name="T160">□</text:span><text:span text:style-name="T161">原領</text:span><text:span text:style-name="T162">建築物</text:span><text:span text:style-name="T163">使用</text:span><text:span text:style-name="T164">執照字號：</text:span><text:span text:style-name="T165"><text:s text:c="4"/></text:span><text:span text:style-name="T166"><text:s text:c="4"/></text:span><text:span text:style-name="T167"><text:s text:c="2"/></text:span><text:span text:style-name="T168">使</text:span><text:span text:style-name="T169">字第</text:span><text:span text:style-name="T170"><text:s text:c="9"/></text:span><text:span text:style-name="T171">號。</text:span></text:p>
            <text:p text:style-name="P172"><text:s text:c="5"/>□未領有使用執照建築物。</text:p>
            <text:p text:style-name="P173"><text:span text:style-name="T174">（</text:span><text:span text:style-name="T175">2</text:span><text:span text:style-name="T176">）</text:span><text:span text:style-name="T177">本案</text:span><text:span text:style-name="T178">整幢建築物為地上</text:span><text:span text:style-name="T179"><text:s text:c="2"/></text:span><text:span text:style-name="T180"><text:s text:c="3"/></text:span><text:span text:style-name="T181"><text:s text:c="2"/></text:span><text:span text:style-name="T182">層、地下</text:span><text:span text:style-name="T183"><text:s text:c="2"/></text:span><text:span text:style-name="T184"><text:s text:c="2"/></text:span><text:span text:style-name="T185"><text:s text:c="2"/></text:span><text:span text:style-name="T186">層。</text:span></text:p>
            <text:p text:style-name="P187"><text:span text:style-name="T188">（</text:span><text:span text:style-name="T189">3</text:span><text:span text:style-name="T190">）</text:span><text:span text:style-name="T191">本案裝修樓層位於第</text:span><text:span text:style-name="T192"><text:s text:c="4"/></text:span><text:span text:style-name="T193"><text:s/></text:span><text:span text:style-name="T194"><text:s text:c="4"/></text:span><text:span text:style-name="T195">層</text:span><text:span text:style-name="T196">，申請面積</text:span><text:span text:style-name="T197"><text:s text:c="11"/></text:span><text:span text:style-name="T198">M</text:span><text:span text:style-name="T199">2</text:span><text:span text:style-name="T200">。</text:span>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內文"><text:span text:style-name="T205">消防法施行細則第1</text:span><text:span text:style-name="T206">3</text:span><text:span text:style-name="T207">條</text:span><text:span text:style-name="T208">所</text:span><text:span text:style-name="T209">列</text:span><text:span text:style-name="T210">場所</text:span></text:p>
          </table:table-cell>
          <table:table-cell table:style-name="TableCell211">
            <text:p text:style-name="P212">□ 電影片映演場所（戲院、電影院）、演藝場、歌廳、舞廳、夜總會、俱樂部、保齡球館、三溫暖。</text:p>
            <text:p text:style-name="P213">□<text:s/>理容院（觀光理髮、視聽理容等）、指壓按摩場所、錄影節目帶播映場所（MTV 等）、視聽歌唱場所（KTV 等）、酒家、酒吧、PUB 、酒店（廊）。</text:p>
            <text:p text:style-name="P214">□ 觀光旅館、旅館。</text:p>
            <text:p text:style-name="P215"><text:span text:style-name="T216">□<text:s/></text:span><text:span text:style-name="T217">總樓地板面積在五百平方公尺以上之百貨商場、超級市場及遊藝場等場所。</text:span></text:p>
            <text:p text:style-name="P218">□ 總樓地板面積在三百平方公尺以上之餐廳。</text:p>
            <text:p text:style-name="P219">□ 醫院、療養院、養老院。</text:p>
            <text:p text:style-name="P220">□ 學校、總樓地板面積在二百平方公尺以上之補習班或訓練班。</text:p>
            <text:p text:style-name="P221"><text:span text:style-name="T222">□<text:s/></text:span><text:span text:style-name="T223">總樓地板面積在五百平方公尺以上，其員工在三十人以上之工廠或機關（構）。</text:span></text:p>
            <text:p text:style-name="P224">□<text:s/>收容人數在三十人以上(含員工)之幼兒園(含改制前之幼稚園、托兒所)、兒童及少年福利機構（限托嬰中心、早期療育機構、有收容未滿二歲兒童之安置及教養機構）。</text:p>
            <text:p text:style-name="P225">□<text:s/>收容人數在一百人以上之寄宿舍、招待所 (限有寢室客房者)。</text:p>
            <text:p text:style-name="P226">□<text:s/>總樓地板面積在五百平方公尺以上之健身休閒中心、撞球場。</text:p>
            <text:p text:style-name="P227">□<text:s/>總樓地板面積在三百平方公尺以上之咖啡廳。</text:p>
            <text:p text:style-name="P228">□<text:s/>總樓地板面積在五百平方公尺以上之圖書館、博物館。</text:p>
            <text:p text:style-name="P229">□<text:s/>捷運車站、鐵路地下化車站。</text:p>
            <text:p text:style-name="P230">□<text:s/>榮譽國民之家、長期照顧服務機構（限機構住宿式、社區式之建築物使用類組非屬 H-2 之日間照顧、團體家屋及 小規模多機能）、老人福利機構（限長期照護型、養護型、失智照顧型之長期照顧機構、安養機構）、護理機構（限一般護理之家、精神護理之家、產後護理機構） 、身心障礙福利機構（限供住宿養護、日間服務、臨時及短期照顧者）、身心障礙者職業訓練機構（限提供住宿或使用特殊機具者）。</text:p>
            <text:p text:style-name="P231">□<text:s/>高速鐵路車站。</text:p>
            <text:p text:style-name="P232"><text:span text:style-name="T233">□</text:span><text:span text:style-name="T234"><text:s/></text:span><text:span text:style-name="T235">總樓地板面積在五百平方公尺以上，且設有香客大樓或類似住宿、休息空間，收容人數在一百人以上之寺廟、宗祠、教堂或其他類似場所。</text:span></text:p>
            <text:p text:style-name="P236"><text:span text:style-name="T237">□<text:s/></text:span><text:span text:style-name="T238">收容人數在三十人以上之視障按摩場所。</text:span></text:p>
            <text:p text:style-name="P239">□<text:s/>觀光工廠。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5in" fo:text-indent="-0.25in">
        <style:tab-stops/>
      </style:paragraph-properties>
      <style:text-properties fo:color="#FF0000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68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68in"/>
      </style:footer-style>
    </style:page-layout>
    <style:style style:name="P2" style:parent-style-name="頁尾" style:family="paragraph">
      <style:paragraph-properties fo:text-align="end" fo:margin-right="0.1111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伍、消防設備師或消防安全設備設計監造暫行人員基本資料】</dc:title>
    <dc:subject/>
    <meta:initial-creator>109.05版</meta:initial-creator>
    <dc:creator>YUNG-XIN DU</dc:creator>
    <meta:creation-date>2020-08-20T02:24:00Z</meta:creation-date>
    <dc:date>2020-08-20T02:24:00Z</dc:date>
    <meta:print-date>2020-07-10T08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8" meta:row-count="10" meta:non-whitespace-character-count="1217"/>
  </office:meta>
</office:document-meta>
</file>