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 fo:line-height="0.2222in" fo:margin-right="1.3333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olumn15" style:family="table-column">
      <style:table-column-properties style:column-width="0.5736in" style:use-optimal-column-width="false"/>
    </style:style>
    <style:style style:name="TableColumn16" style:family="table-column">
      <style:table-column-properties style:column-width="1.0652in" style:use-optimal-column-width="false"/>
    </style:style>
    <style:style style:name="TableColumn17" style:family="table-column">
      <style:table-column-properties style:column-width="0.6215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1.3284in" style:use-optimal-column-width="false"/>
    </style:style>
    <style:style style:name="TableColumn20" style:family="table-column">
      <style:table-column-properties style:column-width="1.0375in" style:use-optimal-column-width="false"/>
    </style:style>
    <style:style style:name="TableColumn21" style:family="table-column">
      <style:table-column-properties style:column-width="1.2041in" style:use-optimal-column-width="false"/>
    </style:style>
    <style:style style:name="Table14" style:family="table">
      <style:table-properties style:width="6.0812in" style:rel-width="100%" fo:margin-left="0in" table:align="center"/>
    </style:style>
    <style:style style:name="TableRow22" style:family="table-row">
      <style:table-row-properties style:min-row-height="0.373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35" style:family="table-row">
      <style:table-row-properties style:min-row-height="0.9847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 fo:line-height="0.2222in"/>
    </style:style>
    <style:style style:name="T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margin-top="0in" fo:margin-bottom="0in" fo:line-height="0.2222in"/>
    </style:style>
    <style:style style:name="T45" style:parent-style-name="預設段落字型" style:family="text">
      <style:text-properties style:font-name-complex="標楷體"/>
    </style:style>
    <style:style style:name="P46" style:parent-style-name="本文縮排" style:family="paragraph">
      <style:paragraph-properties fo:margin-top="0.125in" fo:margin-bottom="0.125in" fo:line-height="0.2222in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 fo:line-height="0.2222in" fo:text-indent="0.4583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7937in" style:use-optimal-row-height="false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4" style:parent-style-name="內文" style:list-style-name="LFO2" style:family="paragraph">
      <style:paragraph-properties style:snap-to-layout-grid="false" fo:text-align="justify" fo:line-height="0.2222in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 fo:line-height="0.2222in"/>
    </style:style>
    <style:style style:name="T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 fo:line-height="0.2222in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222in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fo:line-height="0.2222in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 fo:line-height="0.2222in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 fo:line-height="0.2222in" fo:text-indent="0.4583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6" style:family="table-row">
      <style:table-row-properties style:min-row-height="0.7875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text-align="justify" fo:margin-top="0.125in" fo:margin-bottom="0.125in" fo:line-height="0.2222in"/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0" style:parent-style-name="內文" style:family="paragraph">
      <style:paragraph-properties fo:text-align="justify" fo:margin-top="0.125in" fo:margin-bottom="0.125in" fo:line-height="0.2222in" fo:margin-left="0.2166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2" style:parent-style-name="內文" style:family="paragraph">
      <style:paragraph-properties fo:text-align="justify" fo:margin-top="0.125in" fo:margin-bottom="0.125in" fo:line-height="0.2222in" fo:text-indent="0.1527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222in"/>
    </style:style>
    <style:style style:name="T9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99" style:parent-style-name="內文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</style:style>
    <style:style style:name="T1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</style:style>
    <style:style style:name="T1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</style:style>
    <style:style style:name="T1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</style:style>
    <style:style style:name="T1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style:snap-to-layout-grid="false" fo:text-align="justify" fo:line-height="0.2222in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line-height="0.2222in" fo:text-indent="0.8333in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line-height="0.222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break-before="page" fo:text-align="center" fo:line-height="0.2222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本文縮排2" style:family="paragraph">
      <style:paragraph-properties fo:line-height="0.2777in" fo:margin-left="0.3888in" fo:text-indent="-0.3888in">
        <style:tab-stops/>
      </style:paragraph-properties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本文縮排" style:family="paragraph">
      <style:paragraph-properties fo:margin-top="0in" fo:margin-bottom="0in" fo:line-height="0.2777in" fo:margin-left="0.3902in" fo:text-indent="-0.3888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83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85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</style:style>
    <style:style style:name="T2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87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</style:style>
    <style:style style:name="T2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89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91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93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</style:style>
    <style:style style:name="T2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95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</style:style>
    <style:style style:name="T2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fo:line-height="0.2777in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fo:line-height="0.2777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本文縮排3" style:family="paragraph">
      <style:paragraph-properties fo:line-height="0.2777in" fo:margin-left="0.3888in" fo:text-indent="-0.3888in">
        <style:tab-stops/>
      </style:paragraph-properties>
    </style:style>
    <style:style style:name="T3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新北市政府消防局檔案閱覽抄錄複製申請書</text:span></text:p>
      <text:p text:style-name="P10"><text:span text:style-name="T11">申請案編</text:span><text:span text:style-name="T12">號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名</text:span></text:p>
          </table:table-cell>
          <table:covered-table-cell/>
          <table:table-cell table:style-name="TableCell26" table:number-columns-spanned="2">
            <text:p text:style-name="P27"><text:span text:style-name="T28">出生年月日</text:span></text:p>
          </table:table-cell>
          <table:covered-table-cell/>
          <table:table-cell table:style-name="TableCell29">
            <text:p text:style-name="P30"><text:span text:style-name="T31">身分證明文件字號</text:span></text:p>
          </table:table-cell>
          <table:table-cell table:style-name="TableCell32" table:number-columns-spanned="2">
            <text:p text:style-name="P33"><text:span text:style-name="T34">住（居）所、聯絡電話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人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地址：</text:span></text:p>
            <text:p text:style-name="P46"/>
            <text:p text:style-name="P47"><text:span text:style-name="T48">電話：</text:span><text:span text:style-name="T49">(H)<text:s/></text:span></text:p>
            <text:p text:style-name="P50"><text:span text:style-name="T51">(O)<text:s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list text:style-name="LFO2" text:continue-numbering="true">
              <text:list-item>
                <text:p text:style-name="P54"><text:span text:style-name="T55">代理人</text:span></text:p>
              </text:list-item>
            </text:list>
            <text:p text:style-name="P56"><text:span text:style-name="T57">與申請人之關係</text:span></text:p>
            <text:p text:style-name="P58"><text:span text:style-name="T59">（　　　　　　　　</text:span><text:span text:style-name="T60">）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地址：　　　　　　　　　　　　　　　　　　　　　　</text:span></text:p>
            <text:p text:style-name="P68"><text:span text:style-name="T69">　　　　　　　　　　　　　　　　　　　　　　</text:span></text:p>
            <text:p text:style-name="P70"><text:span text:style-name="T71">電話：</text:span><text:span text:style-name="T72">(H)</text:span></text:p>
            <text:p text:style-name="P73"><text:span text:style-name="T74">(O)</text:span><text:span text:style-name="T75">　　　　　　　　　　</text:span></text:p>
          </table:table-cell>
          <table:covered-table-cell/>
        </table:table-row>
        <table:table-row table:style-name="TableRow76">
          <table:table-cell table:style-name="TableCell77" table:number-columns-spanned="7">
            <text:list text:style-name="LFO1" text:continue-numbering="true">
              <text:list-item>
                <text:p text:style-name="P78"><text:span text:style-name="T79">法人、團體、事務所或營業所名稱：　　　　　　　　　　　　　　　　　　　　　　</text:span></text:p>
              </text:list-item>
            </text:list>
            <text:p text:style-name="P80"><text:span text:style-name="T81">地址：　　　　　　　　　　　　　　　　　　　　　　　　　　　　　　　　　　　　　　　　　　　　　</text:span></text:p>
            <text:p text:style-name="P82"><text:span text:style-name="T83">(</text:span><text:span text:style-name="T84">管理人或代表人資料請填於上項申請人欄位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序號</text:span></text:p>
          </table:table-cell>
          <table:table-cell table:style-name="TableCell90" table:number-columns-spanned="2">
            <text:p text:style-name="P91">使/建照號碼</text:p>
          </table:table-cell>
          <table:covered-table-cell/>
          <table:table-cell table:style-name="TableCell92" table:number-columns-spanned="3">
            <text:p text:style-name="P93"><text:span text:style-name="T94">檔案名稱或內容要旨</text:span></text:p>
          </table:table-cell>
          <table:covered-table-cell/>
          <table:covered-table-cell/>
          <table:table-cell table:style-name="TableCell95">
            <text:p text:style-name="P96"><text:span text:style-name="T97">申請項目</text:span><text:span text:style-name="T98">（可複選）</text:span></text:p>
            <text:p text:style-name="P99"><text:span text:style-name="T100">【閱覽、抄錄】【複製】</text:span></text:p>
          </table: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<text:span text:style-name="T111">□　　　　□</text:span></text:p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□</text:span><text:span text:style-name="T123"><text:s text:c="8"/></text:span><text:span text:style-name="T124">□</text:span>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<text:span text:style-name="T135">□　　　　□</text:span></text:p>
          </table:table-cell>
        </table:table-row>
        <table:table-row table:style-name="TableRow136">
          <table:table-cell table:style-name="TableCell137">
            <text:p text:style-name="P138"><text:span text:style-name="T139">4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□　　　　□</text:span></text:p>
          </table:table-cell>
        </table:table-row>
        <table:table-row table:style-name="TableRow147">
          <table:table-cell table:style-name="TableCell148">
            <text:p text:style-name="P149"><text:span text:style-name="T150">5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□　　　　□</text:span></text:p>
          </table:table-cell>
        </table:table-row>
        <table:table-row table:style-name="TableRow158">
          <table:table-cell table:style-name="TableCell159">
            <text:p text:style-name="P160"><text:span text:style-name="T161">6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□　　　　□</text:span></text:p>
          </table:table-cell>
        </table:table-row>
        <table:table-row table:style-name="TableRow169">
          <table:table-cell table:style-name="TableCell170">
            <text:p text:style-name="P171"><text:span text:style-name="T172">7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□　　　　□</text:span></text:p>
          </table:table-cell>
        </table:table-row>
        <table:table-row table:style-name="TableRow180">
          <table:table-cell table:style-name="TableCell181">
            <text:p text:style-name="P182"><text:span text:style-name="T183">8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<text:span text:style-name="T190">□　　　　□</text:span></text:p>
          </table:table-cell>
        </table:table-row>
        <table:table-row table:style-name="TableRow191">
          <table:table-cell table:style-name="TableCell192">
            <text:p text:style-name="P193"><text:span text:style-name="T194">9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pan text:style-name="T201">□　　　　□</text:span></text:p>
          </table:table-cell>
        </table:table-row>
        <table:table-row table:style-name="TableRow202">
          <table:table-cell table:style-name="TableCell203">
            <text:p text:style-name="P204"><text:span text:style-name="T205">10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<text:span text:style-name="T212">□　　　　□</text:span></text:p>
          </table:table-cell>
        </table:table-row>
        <table:table-row table:style-name="TableRow213">
          <table:table-cell table:style-name="TableCell214" table:number-columns-spanned="7">
            <text:p text:style-name="P215"><text:span text:style-name="T216">※序號</text:span><text:span text:style-name="T217">　　　　　　　　　</text:span><text:span text:style-name="T21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申請目的：□歷史考證　□學術研究　□事證稽憑　□業務參考</text:span><text:span text:style-name="T223"><text:s text:c="2"/></text:span><text:span text:style-name="T224">□權益保障</text:span></text:p>
            <text:p text:style-name="P225"><text:span text:style-name="T226">(</text:span><text:span text:style-name="T227">可複選</text:span><text:span text:style-name="T228">)</text:span><text:span text:style-name="T229"><text:s text:c="2"/></text:span><text:span text:style-name="T230"><text:s/></text:span><text:span text:style-name="T231"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pan text:style-name="T235"><text:s text:c="2"/></text:span><text:span text:style-name="T236">此致</text:span></text:p>
            <text:p text:style-name="P237"><text:span text:style-name="T238">新北市政府消防局</text:span></text:p>
            <text:p text:style-name="P239"><text:span text:style-name="T240">申請人簽章：</text:span><text:span text:style-name="T241"><text:s text:c="18"/></text:span><text:span text:style-name="T242">※代理人簽章：</text:span><text:span text:style-name="T243"><text:s text:c="5"/></text:span><text:span text:style-name="T244">　　</text:span><text:span text:style-name="T245"><text:s text:c="12"/></text:span></text:p>
            <text:p text:style-name="P246"><text:span text:style-name="T247"><text:s text:c="10"/></text:span><text:span text:style-name="T248">申請日期：</text:span><text:span text:style-name="T249"><text:s text:c="4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請詳閱後附填寫須知</text:span></text:p>
      <text:p text:style-name="P257"/>
      <text:soft-page-break/>
      <text:p text:style-name="P258"><text:span text:style-name="T259">填　寫　須　知</text:span></text:p>
      <text:p text:style-name="P260"/>
      <text:p text:style-name="P261"><text:span text:style-name="T262">一、※標記者，請依需要加填，其他欄位請填具完整。</text:span></text:p>
      <text:p text:style-name="P263"><text:span text:style-name="T264">二、身分證明文件字號請填列身分證字號或護照號碼。</text:span></text:p>
      <text:p text:style-name="P265"><text:span text:style-name="T266">三、代理人如係意定代理者，請檢具委任書；如係法定代理者，請檢具相關證明文件影本。申請案件屬個人隱私資料者，請檢具身分關係證明文件。</text:span></text:p>
      <text:p text:style-name="P267"><text:span text:style-name="T268">四、申請書填具後，得以書面通訊方式送達本局總收文。</text:span></text:p>
      <text:p text:style-name="P269"><text:span text:style-name="T270"><text:s text:c="4"/></text:span><text:span text:style-name="T271">本局地址：</text:span><text:span text:style-name="T272">220</text:span><text:span text:style-name="T273">新北市板橋區南雅南路</text:span><text:span text:style-name="T274">2</text:span><text:span text:style-name="T275">段</text:span><text:span text:style-name="T276">15</text:span><text:span text:style-name="T277">號</text:span><text:span text:style-name="T278">1樓</text:span><text:span text:style-name="T279">。</text:span></text:p>
      <text:p text:style-name="P280"><text:span text:style-name="T281">五、</text:span><text:span text:style-name="T282">申請閱覽、抄錄或複製本局檔案，有檔案法第十八條所列情形之一者，本局得予駁回：</text:span></text:p>
      <text:p text:style-name="P283"><text:span text:style-name="T284">（一）有關國家機密者。</text:span></text:p>
      <text:p text:style-name="P285"><text:span text:style-name="T286">（二）有關犯罪資料者。</text:span></text:p>
      <text:p text:style-name="P287"><text:span text:style-name="T288">（三）有關工商秘密者。</text:span></text:p>
      <text:p text:style-name="P289"><text:span text:style-name="T290">（四）有關學識技能檢定及資格審查之資料者。</text:span></text:p>
      <text:p text:style-name="P291"><text:span text:style-name="T292">（五）有關人事及薪資資料者。</text:span></text:p>
      <text:p text:style-name="P293"><text:span text:style-name="T294">（六）依法令或契約有保密之義務者。</text:span></text:p>
      <text:p text:style-name="P295"><text:span text:style-name="T296">（七）其他為維護公共利益或第三人之正當權益者。</text:span></text:p>
      <text:p text:style-name="P297"><text:span text:style-name="T298">六、申請人閱覽、抄錄或複製檔案，應於本局指定服務時間及場所為之。</text:span></text:p>
      <text:p text:style-name="P299"><text:span text:style-name="T300">七、申請人閱覽、抄錄或複製檔案，應保持檔案資料之完整，並不得有下列行為：</text:span></text:p>
      <text:p text:style-name="P301"><text:span text:style-name="T302">（一）添註、塗改、更換、抽取、圈點或污損檔案。</text:span></text:p>
      <text:p text:style-name="P303"><text:span text:style-name="T304">（二）拆散已裝訂完成之檔案。</text:span></text:p>
      <text:p text:style-name="P305"><text:span text:style-name="T306">（三）以其他方法破壞檔案或變更檔案內容。</text:span></text:p>
      <text:p text:style-name="P307"><text:span text:style-name="T308">申請人違反前項規定，本局將停止其閱覽、抄錄檔案，其涉及刑事責任者，移送檢察機關偵辦。</text:span></text:p>
      <text:p text:style-name="P309"><text:span text:style-name="T310">八、閱覽、抄錄或複製檔案，依檔案管理局</text:span><text:span text:style-name="T311">10</text:span><text:span text:style-name="T312">8</text:span><text:span text:style-name="T313">年</text:span><text:span text:style-name="T314">10</text:span><text:span text:style-name="T315">月</text:span><text:span text:style-name="T316">22</text:span><text:span text:style-name="T317">日修正「檔案閱覽抄錄複製收費標準」收費。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in" fo:margin-bottom="0in" fo:line-height="0.1388in" fo:margin-left="0.4583in" fo:text-indent="-0.4583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區塊文字" style:display-name="區塊文字" style:family="paragraph" style:parent-style-name="內文">
      <style:paragraph-properties fo:margin-top="0in" style:line-height-at-least="0.2777in" fo:margin-left="0.6666in" fo:margin-right="0.2916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頁碼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（民）消秘書</text:span><text:span text:style-name="T4">01-</text:span><text:span text:style-name="T5">（民）表一</text:span><text:span text:style-name="T6">-</text:span><text:span text:style-name="T7"><text:page-number text:fixed="false">2</text:page-number></text:span><text:span text:style-name="T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張聿賢</dc:creator>
    <meta:creation-date>2021-09-14T02:51:00Z</meta:creation-date>
    <dc:date>2021-09-14T02:51:00Z</dc:date>
    <meta:print-date>2011-08-04T08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