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margin-top="0.0694in" fo:margin-bottom="0.0694in"/>
    </style:style>
    <style:style style:name="T8" style:parent-style-name="預設段落字型" style:family="text">
      <style:text-properties style:font-name="標楷體" style:font-name-asian="標楷體" style:font-name-complex="Arial" fo:font-weight="bold" style:font-weight-asian="bold" fo:color="#000000" fo:letter-spacing="0.0104in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Arial" fo:font-weight="bold" style:font-weight-asian="bold" fo:color="#000000" fo:letter-spacing="0.0104in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3" style:parent-style-name="內文" style:family="paragraph">
      <style:text-properties style:font-name="標楷體" style:font-name-asian="標楷體"/>
    </style:style>
    <style:style style:name="P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letter-spacing="0.0555in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letter-spacing="0.0555in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4pt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="標楷體" style:font-name-asian="標楷體" fo:letter-spacing="0.1479in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letter-spacing="0.0006in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8">新北市政府消防局檔案閱覽抄錄複製</text:span><text:span text:style-name="T9">申請</text:span><text:span text:style-name="T10">委</text:span><text:span text:style-name="T11">託</text:span><text:span text:style-name="T12">書</text:span></text:p>
      <text:p text:style-name="P13"/>
      <text:p text:style-name="P14">本人（ <text:s text:c="19"/>）因故無法親自辦理檔案閱覽抄錄複製申請作業，特委託（ <text:s text:c="19"/>）代表本人辦理。</text:p>
      <text:p text:style-name="P15"/>
      <text:p text:style-name="P16">此致</text:p>
      <text:p text:style-name="P17">新北市政府消防局</text:p>
      <text:p text:style-name="P18"/>
      <text:p text:style-name="P19">委 <text:s/>託 <text:s/>人： <text:s text:c="27"/>(簽章)</text:p>
      <text:p text:style-name="P20">身份證字號：</text:p>
      <text:p text:style-name="P21">住 <text:s text:c="5"/>址：</text:p>
      <text:p text:style-name="內文"><text:span text:style-name="T22">聯絡電</text:span><text:span text:style-name="T23">話</text:span><text:span text:style-name="T24">：</text:span></text:p>
      <text:p text:style-name="P25">受 <text:s/>託 <text:s/>人： <text:s text:c="27"/>(簽章)</text:p>
      <text:p text:style-name="P26">身份證字號：</text:p>
      <text:p text:style-name="P27">住 <text:s text:c="5"/>址：</text:p>
      <text:p text:style-name="內文"><text:span text:style-name="T28">聯絡電</text:span><text:span text:style-name="T29">話</text:span><text:span text:style-name="T30">：</text:span></text:p>
      <text:p text:style-name="P31"/>
      <text:p text:style-name="P32"/>
      <text:p text:style-name="P33"><text:span text:style-name="T34">中華民</text:span><text:span text:style-name="T35">國</text:span><text:span text:style-name="T36"><text:s text:c="9"/></text:span><text:span text:style-name="T37"><text:s/></text:span><text:span text:style-name="T38">年 <text:s text:c="8"/>月 <text:s text:c="9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頁碼" style:display-name="頁碼" style:family="text">
      <style:text-properties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25in" fo:margin-bottom="0.6888in" fo:margin-right="1.14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 fo:margin-top="0.0833in" fo:margin-bottom="0.0833in"/>
    </style:style>
    <style:style style:name="T3" style:parent-style-name="預設段落字型" style:family="text">
      <style:text-properties style:font-name="標楷體" style:font-name-asian="標楷體" style:font-name-complex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style:font-name-complex="標楷體"/>
    </style:style>
    <style:style style:name="T6" style:parent-style-name="預設段落字型" style:family="text">
      <style:text-properties style:font-name="標楷體" style:font-name-asian="標楷體" style:font-name-complex="標楷體"/>
    </style:style>
    <style:style style:name="T7" style:parent-style-name="預設段落字型" style:family="text">
      <style:text-properties style:font-name="標楷體" style:font-name-asian="標楷體" style:font-name-complex="標楷體"/>
    </style:style>
  </office:automatic-styles>
  <office:master-styles>
    <style:master-page style:name="MP0" style:page-layout-name="PL0">
      <style:footer>
        <text:p text:style-name="P2"><text:span text:style-name="T3">（民）消秘書</text:span><text:span text:style-name="T4">01</text:span><text:span text:style-name="T5">-</text:span><text:span text:style-name="T6">（民）表</text:span><text:span text:style-name="T7">二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委   託   書</dc:title>
    <dc:subject/>
    <meta:initial-creator>臺北縣政府</meta:initial-creator>
    <dc:creator>張聿賢</dc:creator>
    <meta:creation-date>2021-09-14T02:51:00Z</meta:creation-date>
    <dc:date>2021-09-14T02:51:00Z</dc:date>
    <meta:template xlink:href="Normal.dotm" xlink:type="simple"/>
    <meta:editing-cycles>2</meta:editing-cycles>
    <meta:editing-duration>PT0S</meta:editing-duration>
    <meta:document-statistic meta:page-count="1" meta:paragraph-count="1" meta:word-count="42" meta:character-count="281" meta:row-count="2" meta:non-whitespace-character-count="240"/>
  </office:meta>
</office:document-meta>
</file>