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indent" style:family="paragraph">
      <style:paragraph-properties style:snap-to-layout-grid="fals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Textbodyindent" style:family="paragraph">
      <style:paragraph-properties style:snap-to-layout-grid="fals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Textbodyindent" style:family="paragraph">
      <style:paragraph-properties style:snap-to-layout-grid="fals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indent" style:family="paragraph">
      <style:paragraph-properties style:snap-to-layout-grid="false"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" style:parent-style-name="Textbodyindent" style:family="paragraph">
      <style:paragraph-properties style:snap-to-layout-grid="false"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2.1583in" style:use-optimal-column-width="false"/>
    </style:style>
    <style:style style:name="TableColumn55" style:family="table-column">
      <style:table-column-properties style:column-width="1.1618in" style:use-optimal-column-width="false"/>
    </style:style>
    <style:style style:name="TableColumn56" style:family="table-column">
      <style:table-column-properties style:column-width="2.0618in" style:use-optimal-column-width="false"/>
    </style:style>
    <style:style style:name="Table52" style:family="table">
      <style:table-properties style:width="6.9569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 fo:text-indent="0.5555in"/>
      <style:text-properties style:font-name="標楷體" style:font-name-asian="標楷體" style:font-name-complex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630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min-row-height="3.119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text-align="justify" fo:line-height="0.3472in" fo:text-indent="1.8888in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Standard" style:list-style-name="WW8Num5" style:family="paragraph">
      <style:paragraph-properties fo:text-align="justify" fo:line-height="0.3472in" fo:margin-left="0.5055in" fo:text-indent="-0.5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list-style-name="WW8Num5" style:family="paragraph">
      <style:paragraph-properties fo:text-align="justify" fo:line-height="0.3472in" fo:margin-left="0.5055in" fo:text-indent="-0.5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list-style-name="WW8Num5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北市政府消防局局長與民有約執行計畫</text:p>
      <text:p text:style-name="P2">100年5月修訂</text:p>
      <text:p text:style-name="P3">一、依「新北市政府所屬各機關首長與民有約規範」辦理。</text:p>
      <text:p text:style-name="P4">二、本局為瞭解民眾需求，提升為民服務品質，加強與民眾意見溝通，以結合民眾心力，共同推動市政及消防建設，特訂定本計畫。</text:p>
      <text:p text:style-name="P5">三、民眾對消防業務有任何興革建議或陳情事項者，可申請會見本局局</text:p>
      <text:p text:style-name="P6">　　長，惟陳情案件有下列各款情形之ㄧ者，不予受理安排局長與民有</text:p>
      <text:p text:style-name="P7">　　約：</text:p>
      <text:p text:style-name="P8">（一）陳情案已在檢警調查機關偵查中、或已起訴或判決案件。</text:p>
      <text:p text:style-name="P9">（二）陳情案在行政救濟中，或經判決或行政救濟結果確定。</text:p>
      <text:p text:style-name="P10">（三）陳情案本局承辦科室已限期處理或可立即交辦權責單位先行服務</text:p>
      <text:p text:style-name="P11">　　　者。</text:p>
      <text:p text:style-name="P12">（四）陳情案件之內容應與民眾本身有切身關係，代理他人陳情者，不予約見。</text:p>
      <text:p text:style-name="P13">（五）非屬本局業務權責者。</text:p>
      <text:p text:style-name="P14">（六）陳情案件已約見處理，並已明確答覆後，以同一或相似之事由，一再陳情者。</text:p>
      <text:p text:style-name="P15">（七）本局針對該陳情案已組專案小組處理。</text:p>
      <text:p text:style-name="P16">（八）無具體內容或經查證所留姓名、住址、聯絡電話或電子郵件位址屬偽冒、匿名虛報或不實，或未具名、無法查證者。</text:p>
      <text:p text:style-name="P17">（九）陳情內容涉及私權糾紛而非行政機關權責者。</text:p>
      <text:p text:style-name="P18">四、時間：</text:p>
      <text:p text:style-name="P19">（一）原則於每週三下午2時至5時辦理，若遇議會期間、國定例假日及</text:p>
      <text:p text:style-name="P20">　　　業務需要得另擇期辦理。</text:p>
      <text:p text:style-name="P21">（二）局長與民有約案件之處理，均由本局依法公平辦理，約見時間20</text:p>
      <text:p text:style-name="P22">　　　分鐘內，若無正當理由未到場或非本人親自到場者，則取消本次約見，陳情人得另申請改期約見。</text:p>
      <text:p text:style-name="P23">五、地點：本局4樓開標室。</text:p>
      <text:p text:style-name="P24">六、申請及約見方式：</text:p>
      <text:p text:style-name="P25"><text:span text:style-name="T26">（一）民眾可上網（本局網頁</text:span><text:span text:style-name="T27">:<text:s/></text:span><text:a xlink:href="http://www.fire.ntpc.gov.tw/" office:target-frame-name="_top" xlink:show="replace"><text:span text:style-name="T28">http://www.fire.ntpc.gov.tw/</text:span></text:a><text:span text:style-name="T29">）下載申請書，親自填寫後，將申請書及相關資料郵寄或親自送達本局收發室，由</text:span><text:span text:style-name="T30"><text:s text:c="2"/></text:span><text:soft-page-break/><text:span text:style-name="T31">收發室轉交研考人員，將視案件多寡依序排定會見日期。</text:span></text:p>
      <text:p text:style-name="P32">（二）採固定名額預約登記，（原則每案會見人數以不超過10人為限），</text:p>
      <text:p text:style-name="P33">　　　內容相同案件以申請一次為原則。</text:p>
      <text:p text:style-name="P34">七、弱勢族群優先受理原則：對持有身心障礙手冊、低收入戶及原住民，得保留若干名額予以預約登記。</text:p>
      <text:p text:style-name="P35">八、受理登記處理：</text:p>
      <text:p text:style-name="P36">（一）「局長與民有約」交辦案件，由本局研考人員負責登錄、記錄、列管、追蹤、考核等事項，依案情內容採進階安排面見，先行排定「科室主管有約」會見，經處理而民眾不滿意者，再行安排「局長與民有約會見」。</text:p>
      <text:p text:style-name="P37">（二）「局長與民有約」案件，若涉及2個以上單位者，由研考人員指定</text:p>
      <text:p text:style-name="P38">　　　其中一單位為主辦單位。</text:p>
      <text:p text:style-name="P39">（三）受理申請時，權責單位得由主管先行以電話與民眾聯繫，瞭解其建議或陳情事項，並給予適當回應，得經民眾確認取消約見，另填報「公務電話紀錄表」供研考人員簽陳　局長核閱。</text:p>
      <text:p text:style-name="P40">（四）受理申請時，對民眾所提問題非屬本局權責範圍者，立即告知權責機關名稱，並由本局相關科室協助函文轉報權責機關。</text:p>
      <text:p text:style-name="P41">九、約見通知：經確定約見時間後，至遲於約見3個工作天前，以電話通知陳情人約見之時間、地點、科、室及相關單位、聯絡人、電話等，並函文陳情人與會。</text:p>
      <text:p text:style-name="P42">十、約見預備：本局受理登記案件後，由研考人員立即將請辦事項通知相關科、室、中心，俾以了解案情提供資料，約見當日請相關科、室、中心，準時出席協助解答問題。</text:p>
      <text:p text:style-name="P43"><text:span text:style-name="T44">十一、約見後案件處理：本局各科、室、中心對於受理案件，依主席裁示事項應妥適處理，其處理時限不得逾</text:span><text:span text:style-name="T45">7</text:span><text:span text:style-name="T46">個</text:span><text:span text:style-name="T47">工作天，未能在規定期限內辦結者，得簽請</text:span><text:span text:style-name="T48"><text:s text:c="2"/></text:span><text:span text:style-name="T49">局長核准延長，並將延長理由以書面告知陳情人。</text:span></text:p>
      <text:p text:style-name="P50">十二、本計畫如有未盡事宜，得隨時修正之。</text:p>
      <text:soft-page-break/>
      <text:p text:style-name="P51">新北市政府消防局「局長與民有約」案件申請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日期</text:p>
          </table:table-cell>
          <table:table-cell table:style-name="TableCell60" table:number-columns-spanned="3">
            <text:p text:style-name="P61">年<text:s text:c="5"/>月<text:s text:c="5"/>日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人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□男<text:s text:c="3"/>□女</text:p>
          </table:table-cell>
        </table:table-row>
        <table:table-row table:style-name="TableRow71">
          <table:table-cell table:style-name="TableCell72" table:number-rows-spanned="2">
            <text:p text:style-name="P73">聯絡地址</text:p>
          </table:table-cell>
          <table:table-cell table:style-name="TableCell74" table:number-columns-spanned="3">
            <text:p text:style-name="P75">戶籍地：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現居地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日）<text:s text:c="14"/>（夜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出生日期</text:p>
          </table:table-cell>
          <table:table-cell table:style-name="TableCell91">
            <text:p text:style-name="P92"><text:s text:c="3"/>年<text:s text:c="3"/>月<text:s text:c="3"/>日</text:p>
          </table:table-cell>
        </table:table-row>
        <table:table-row table:style-name="TableRow93">
          <table:table-cell table:style-name="TableCell94">
            <text:p text:style-name="P95">申訴方式</text:p>
          </table:table-cell>
          <table:table-cell table:style-name="TableCell96" table:number-columns-spanned="3">
            <text:p text:style-name="P97">□親洽面談<text:s/>□電話陳述<text:s/>□傳真(含書面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案件主旨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案件內容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申請人簽名：</text:p>
          </table:table-cell>
          <table:covered-table-cell/>
          <table:covered-table-cell/>
        </table:table-row>
      </table:table>
      <text:p text:style-name="P117"><text:span text:style-name="T118">注意事項</text:span><text:span text:style-name="T119">：</text:span></text:p>
      <text:list text:style-name="WW8Num5">
        <text:list-item text:start-value="1">
          <text:p text:style-name="P120">「局長與民有約」陳情案之受理方式，依案情內容採進階安排面見，案件單位僅事涉單一科室者，則將先行排定「科室主管有約」會見。</text:p>
        </text:list-item>
        <text:list-item>
          <text:p text:style-name="P121">民眾對於建議或陳情事項務必具體詳述清楚並載明真實姓名、住址、聯絡電話及身分證統一編號，倘經查證所留姓名、住址、聯絡電話或電子郵件位址屬偽冒、匿名虛報或不實者，將取消會見。</text:p>
        </text:list-item>
        <text:list-item>
          <text:p text:style-name="P122"><text:span text:style-name="T123">會見前請攜帶申請人之國民身分證或駕駛執照等證明文件以供核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line-height="0.3472in" fo:margin-left="0.3347in" fo:text-indent="0.111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line-height="0.3472in" fo:margin-left="1.5555in" fo:text-indent="-1.5555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消防局局長與民有約執行計畫</dc:title>
    <meta:initial-creator>user</meta:initial-creator>
    <dc:creator>劉儀華</dc:creator>
    <meta:creation-date>2018-08-02T01:49:00Z</meta:creation-date>
    <dc:date>2018-08-02T01:50:00Z</dc:date>
    <meta:print-date>2018-08-01T15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0" meta:character-count="1808" meta:row-count="12" meta:non-whitespace-character-count="1541"/>
  </office:meta>
</office:document-meta>
</file>