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3736in" fo:margin-right="-0.3555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375in" fo:margin-right="0.0625in" fo:text-indent="-0.393in"/>
    </style:style>
    <style:style style:name="T3" style:parent-style-name="預設段落字型" style:family="text">
      <style:text-properties style:font-name="標楷體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P31" style:parent-style-name="內文" style:family="paragraph">
      <style:paragraph-properties fo:text-align="justify" fo:line-height="0.375in" fo:margin-left="-0.1in" fo:margin-right="-0.0006in">
        <style:tab-stops/>
      </style:paragraph-properties>
    </style:style>
    <style:style style:name="P32" style:parent-style-name="內文" style:family="paragraph">
      <style:paragraph-properties fo:text-align="justify" fo:line-height="0.375in" fo:margin-left="-0.1in" fo:margin-right="-0.0006in">
        <style:tab-stops/>
      </style:paragraph-properties>
    </style:style>
    <style:style style:name="P33" style:parent-style-name="內文" style:family="paragraph">
      <style:paragraph-properties fo:text-align="justify" fo:line-height="0.375in" fo:margin-right="-0.0006in"/>
    </style:style>
    <style:style style:name="P34" style:parent-style-name="內文" style:family="paragraph">
      <style:paragraph-properties fo:text-align="justify" fo:line-height="0.375in" fo:margin-right="-0.0006in"/>
    </style:style>
    <style:style style:name="P35" style:parent-style-name="內文" style:family="paragraph">
      <style:paragraph-properties fo:text-align="justify" fo:line-height="0.375in" fo:margin-right="0.0625in"/>
    </style:style>
    <style:style style:name="P36" style:parent-style-name="內文" style:family="paragraph">
      <style:paragraph-properties fo:text-align="justify" fo:line-height="0.375in" fo:margin-right="0.0625in"/>
    </style:style>
    <style:style style:name="P37" style:parent-style-name="內文" style:family="paragraph">
      <style:paragraph-properties fo:text-align="justify" fo:margin-left="-0.3979in" fo:margin-right="-0.393in">
        <style:tab-stops/>
      </style:paragraph-properties>
    </style:style>
    <style:style style:name="P38" style:parent-style-name="內文" style:family="paragraph">
      <style:paragraph-properties fo:text-align="justify" fo:margin-left="-0.3979in" fo:margin-right="-0.393in">
        <style:tab-stops/>
      </style:paragraph-properties>
    </style:style>
    <style:style style:name="P39" style:parent-style-name="內文" style:family="paragraph">
      <style:paragraph-properties fo:text-align="justify" fo:margin-left="-0.3979in" fo:margin-right="-0.393in">
        <style:tab-stops/>
      </style:paragraph-properties>
    </style:style>
    <style:style style:name="P40" style:parent-style-name="內文" style:family="paragraph">
      <style:paragraph-properties fo:text-align="justify" fo:margin-right="-0.393in"/>
    </style:style>
    <style:style style:name="P41" style:parent-style-name="內文" style:family="paragraph">
      <style:paragraph-properties fo:text-align="justify" fo:margin-left="-0.3979in" fo:margin-right="-0.393in">
        <style:tab-stops/>
      </style:paragraph-properties>
    </style:style>
    <style:style style:name="P42" style:parent-style-name="內文" style:family="paragraph">
      <style:paragraph-properties fo:text-align="justify" style:line-height-at-least="0.3472in" fo:margin-left="1.602in" fo:margin-right="-0.393in">
        <style:tab-stops/>
      </style:paragraph-properties>
    </style:style>
    <style:style style:name="P43" style:parent-style-name="內文" style:family="paragraph">
      <style:paragraph-properties fo:text-align="justify" style:line-height-at-least="0.3472in" fo:margin-left="2.0465in" fo:margin-right="-0.393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style:line-height-at-least="0.3472in" fo:margin-left="2.0465in" fo:margin-right="-0.393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style:line-height-at-least="0.3472in" fo:margin-left="2.0465in" fo:margin-right="-0.393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style:line-height-at-least="0.3472in" fo:margin-left="2.0465in" fo:margin-right="-0.393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text-align="center" style:line-height-at-least="0.3472in" fo:margin-right="-0.0006in"/>
    </style:style>
  </office:automatic-styles>
  <office:body>
    <office:text text:use-soft-page-breaks="true">
      <text:p text:style-name="P1">說明<text:s/>(聲明)書</text:p>
      <text:p text:style-name="P2"><text:s text:c="8"/>有關本場所(名稱: <text:s text:c="22"/>)，於<text:span text:style-name="T3">本次</text:span><text:span text:style-name="T4">(</text:span><text:span text:style-name="T5">增建</text:span><text:span text:style-name="T6">/</text:span><text:span text:style-name="T7">改建</text:span><text:span text:style-name="T8">/</text:span><text:span text:style-name="T9">修建</text:span><text:span text:style-name="T10">/</text:span><text:span text:style-name="T11">室內裝修</text:span><text:span text:style-name="T12">/</text:span><text:span text:style-name="T13">變更使用</text:span><text:span text:style-name="T14">)</text:span><text:span text:style-name="T15">施工期間</text:span><text:span text:style-name="T16">ΟΟΟ</text:span><text:span text:style-name="T17">年</text:span><text:span text:style-name="T18">ΟΟ</text:span><text:span text:style-name="T19">月</text:span><text:span text:style-name="T20">ΟΟ</text:span><text:span text:style-name="T21">日至</text:span><text:span text:style-name="T22">ΟΟΟ</text:span><text:span text:style-name="T23">年</text:span><text:span text:style-name="T24">ΟΟ</text:span><text:span text:style-name="T25">月</text:span><text:span text:style-name="T26">ΟΟ</text:span><text:span text:style-name="T27">日，未能於施工前依消防法施行細則第</text:span><text:span text:style-name="T28">15</text:span><text:span text:style-name="T29">條規定，</text:span>檢附已提報施工中消防防護計畫，原因為<text:span text:style-name="T30">ΟΟΟ</text:span></text:p>
      <text:p text:style-name="P31"><text:s text:c="2"/><text:s text:c="55"/></text:p>
      <text:p text:style-name="P32"><text:s text:c="57"/></text:p>
      <text:p text:style-name="P33"><text:s text:c="56"/></text:p>
      <text:p text:style-name="P34"><text:s text:c="56"/></text:p>
      <text:p text:style-name="P35">，倘日後有涉及相關罰則，本場所將概括承受且無異議。</text:p>
      <text:p text:style-name="P36"/>
      <text:p text:style-name="P37"><text:s/><text:s text:c="6"/>此致</text:p>
      <text:p text:style-name="P38"><text:s text:c="4"/>新北市政府消防局</text:p>
      <text:p text:style-name="P39"/>
      <text:p text:style-name="P40"/>
      <text:p text:style-name="P41"/>
      <text:p text:style-name="P42">立說明(聲明)書人</text:p>
      <text:p text:style-name="P43">場所名稱: <text:s text:c="15"/></text:p>
      <text:p text:style-name="P44">負責人(管理權人): <text:s text:c="15"/>（簽名或蓋章）</text:p>
      <text:p text:style-name="P45"/>
      <text:p text:style-name="P46"/>
      <text:p text:style-name="P47">中華民國<text:s/><text:s text:c="8"/>年<text:s text:c="2"/><text:s text:c="2"/><text:s text:c="2"/>月<text:s text:c="3"/><text:s text:c="2"/><text:s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標楷體" fo:font-size="16pt" style:font-size-asian="16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明書(範本)</dc:title>
    <dc:description/>
    <dc:subject/>
    <meta:initial-creator>camaypai</meta:initial-creator>
    <dc:creator>林晏辰</dc:creator>
    <meta:creation-date>2020-08-03T01:57:00Z</meta:creation-date>
    <dc:date>2020-08-03T02:05:00Z</dc:date>
    <meta:print-date>2006-03-07T02:30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78" meta:character-count="522" meta:row-count="3" meta:non-whitespace-character-count="445"/>
  </office:meta>
</office:document-meta>
</file>