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format="一, 十, 一百(繁), ...">
        <style:list-level-properties text:space-before="0in" text:min-label-width="0.827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P1" style:parent-style-name="內文" style:master-page-name="MP0" style:family="paragraph">
      <style:paragraph-properties fo:break-before="page" fo:line-height="0.4166in" fo:margin-left="0.5826in" fo:text-indent="-0.5826in">
        <style:tab-stops>
          <style:tab-stop style:type="left" style:leader-style="none" style:leader-text="" style:position="-0.082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line-height="0.4166in" fo:margin-left="0.7479in" fo:text-indent="-0.4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150%" fo:margin-left="0.625in" fo:text-indent="0.1256in">
        <style:tab-stops/>
      </style:paragraph-properties>
      <style:text-properties style:font-name-asian="標楷體" style:font-weight-complex="bold" fo:color="#000000" fo:font-size="16pt" style:font-size-asian="16pt" style:font-size-complex="16pt"/>
    </style:style>
    <style:style style:name="P12" style:parent-style-name="內文" style:family="paragraph">
      <style:paragraph-properties fo:line-height="150%" fo:margin-left="1in" fo:text-indent="-0.25in">
        <style:tab-stops/>
      </style:paragraph-properties>
      <style:text-properties style:font-name-asian="標楷體" style:font-weight-complex="bold" fo:color="#000000" fo:font-size="16pt" style:font-size-asian="16pt" style:font-size-complex="16pt"/>
    </style:style>
    <style:style style:name="P13" style:parent-style-name="內文" style:family="paragraph">
      <style:paragraph-properties fo:line-height="150%" fo:margin-left="1.25in" fo:text-indent="-0.5in">
        <style:tab-stops/>
      </style:paragraph-properties>
      <style:text-properties style:font-name-asian="標楷體" style:font-weight-complex="bold" fo:color="#000000" fo:font-size="16pt" style:font-size-asian="16pt" style:font-size-complex="16pt"/>
    </style:style>
    <style:style style:name="P14" style:parent-style-name="內文" style:family="paragraph">
      <style:paragraph-properties fo:line-height="150%" fo:margin-left="1.625in" fo:text-indent="-0.875in">
        <style:tab-stops/>
      </style:paragraph-properties>
    </style:style>
    <style:style style:name="T15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150%" fo:margin-left="1in" fo:text-indent="-0.2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indent="0.7486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text-indent="0.748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41" style:parent-style-name="內文" style:family="paragraph">
      <style:paragraph-properties fo:line-height="0.4166in" fo:margin-left="0.7493in" fo:text-indent="-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4166in" fo:margin-left="1.0006in" fo:text-indent="-0.250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4166in" fo:margin-left="0.7486in" fo:text-inden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4166in" fo:margin-left="0.7479in" fo:text-indent="-0.4979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受理災害防救團體或災害防救志願組織</text:span><text:span text:style-name="T3">登錄</text:span><text:span text:style-name="T4">相關</text:span><text:span text:style-name="T5">文件</text:span><text:span text:style-name="T6">參考</text:span><text:span text:style-name="T7">格式</text:span><text:span text:style-name="T8">如下</text:span><text:span text:style-name="T9">：</text:span></text:p>
      <text:p text:style-name="P10">(一)申請書（附件一）</text:p>
      <text:p text:style-name="P11">1.專業訓練部分：</text:p>
      <text:p text:style-name="P12">（1）訓練單位、訓練日期、課程名稱及時數。</text:p>
      <text:p text:style-name="P13">（2）發證單位、發證日期及發證有效期限。</text:p>
      <text:p text:style-name="P14"><text:span text:style-name="T15">2.</text:span><text:span text:style-name="T16">複訓</text:span><text:span text:style-name="T17">：</text:span><text:span text:style-name="T18">訓練單位、</text:span><text:span text:style-name="T19">複訓</text:span><text:span text:style-name="T20">日期、</text:span><text:span text:style-name="T21">複訓課程、</text:span><text:span text:style-name="T22">複訓</text:span><text:span text:style-name="T23">時數及</text:span><text:span text:style-name="T24">相關資料</text:span><text:span text:style-name="T25">等紀錄</text:span><text:span text:style-name="T26">。</text:span></text:p>
      <text:p text:style-name="P27"><text:span text:style-name="T28">3.</text:span><text:span text:style-name="T29">消防局所</text:span><text:span text:style-name="T30">輔導團體</text:span><text:span text:style-name="T31">應</text:span><text:span text:style-name="T32">檢</text:span><text:span text:style-name="T33">附初次</text:span><text:span text:style-name="T34">成立及核定之實施計畫影本（含電子檔）。</text:span></text:p>
      <text:p text:style-name="P35"><text:span text:style-name="T36">4.</text:span><text:span text:style-name="T37">立案團體</text:span><text:span text:style-name="T38">應附立案證書</text:span><text:span text:style-name="T39">。</text:span></text:p>
      <text:p text:style-name="P40"/>
      <text:p text:style-name="P41"><text:s/>(二)成員名冊（附件二）</text:p>
      <text:p text:style-name="P42"><text:span text:style-name="T43">※</text:span><text:span text:style-name="T44">所附</text:span><text:span text:style-name="T45">個人</text:span><text:span text:style-name="T46">訓練</text:span><text:span text:style-name="T47">資料</text:span><text:span text:style-name="T48">應</text:span><text:bookmark-start text:name="OLE_LINK1"/><text:span text:style-name="T49">逐一</text:span><text:span text:style-name="T50">編號</text:span><text:bookmark-end text:name="OLE_LINK1"/><text:span text:style-name="T51">並排序</text:span><text:span text:style-name="T52">，其編號</text:span><text:span text:style-name="T53">與名冊</text:span><text:span text:style-name="T54">需同號</text:span><text:span text:style-name="T55">，俾</text:span><text:span text:style-name="T56">對照</text:span><text:span text:style-name="T57">查核</text:span><text:span text:style-name="T58">。</text:span></text:p>
      <text:p text:style-name="P59"/>
      <text:p text:style-name="P60"><text:span text:style-name="T61">(三)切結書</text:span><text:span text:style-name="T62">（附件三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-asian="標楷體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-asian="標楷體" fo:hyphenate="false"/>
    </style:style>
    <style:style style:name="樣式2" style:display-name="樣式2" style:family="paragraph" style:parent-style-name="內文">
      <style:paragraph-properties fo:margin-left="0.3201in" fo:text-indent="-0.3201in">
        <style:tab-stops/>
      </style:paragraph-properties>
      <style:text-properties style:font-name="標楷體" style:font-name-asian="細明體" fo:hyphenate="false"/>
    </style:style>
    <style:style style:name="樣式7" style:display-name="樣式7" style:family="paragraph" style:parent-style-name="內文">
      <style:paragraph-properties fo:margin-left="0.3201in" fo:text-indent="-0.3201in">
        <style:tab-stops/>
      </style:paragraph-properties>
      <style:text-properties style:font-name="標楷體" style:font-name-asian="標楷體" fo:hyphenate="false"/>
    </style:style>
    <style:style style:name="樣式8" style:display-name="樣式8" style:family="paragraph" style:parent-style-name="樣式7">
      <style:paragraph-properties fo:margin-left="0.3201in" fo:text-indent="0in">
        <style:tab-stops/>
      </style:paragraph-properties>
      <style:text-properties fo:hyphenate="false"/>
    </style:style>
    <style:style style:name="樣式新" style:display-name="樣式新" style:family="paragraph" style:parent-style-name="內文">
      <style:paragraph-properties fo:margin-left="0.4631in" fo:text-indent="-0.4631in">
        <style:tab-stops/>
      </style:paragraph-properties>
      <style:text-properties style:font-name="標楷體" style:font-name-asian="標楷體" fo:hyphenate="false"/>
    </style:style>
    <text:list-style style:name="樣式3" style:display-name="樣式3">
      <text:list-level-style-number text:level="1" style:num-format="一, 十, 一百(繁), ...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合" style:display-name="合" style:family="paragraph" style:parent-style-name="內文">
      <style:paragraph-properties style:snap-to-layout-grid="false" fo:text-align="justify" fo:margin-left="0.3548in" fo:text-indent="-0.3548in">
        <style:tab-stops/>
      </style:paragraph-properties>
      <style:text-properties style:font-name="標楷體" style:font-name-asian="標楷體" style:font-size-complex="10pt" fo:hyphenate="false"/>
    </style:style>
    <text:list-style style:name="樣式1" style:display-name="樣式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1.2222in" fo:text-indent="-0.5555in">
        <style:tab-stops/>
      </style:paragraph-properties>
      <style:text-properties style:font-name-asian="標楷體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format="一, 十, 一百(繁), ...">
        <style:list-level-properties text:space-before="0in" text:min-label-width="0.827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受理災害防救團體或災害防救志願組織登錄相關文件</dc:title>
    <dc:description>受理災害防救團體或災害防救志願組織登錄相關文件</dc:description>
    <dc:subject>受理災害防救團體或災害防救志願組織登錄相關文件(A4直印)</dc:subject>
    <meta:keyword>登錄相關文件</meta:keyword>
    <meta:initial-creator>臺北縣政府消防局</meta:initial-creator>
    <dc:creator>USER</dc:creator>
    <meta:creation-date>2016-04-15T08:33:00Z</meta:creation-date>
    <dc:date>2016-04-15T08:33:00Z</dc:date>
    <meta:print-date>2008-12-29T08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