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0.0687in"/>
    </style:style>
    <style:style style:name="TableColumn6" style:family="table-column">
      <style:table-column-properties style:column-width="0.259in"/>
    </style:style>
    <style:style style:name="TableColumn7" style:family="table-column">
      <style:table-column-properties style:column-width="1.1722in"/>
    </style:style>
    <style:style style:name="TableColumn8" style:family="table-column">
      <style:table-column-properties style:column-width="0.851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0756in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8375in"/>
    </style:style>
    <style:style style:name="TableColumn20" style:family="table-column">
      <style:table-column-properties style:column-width="0.5097in"/>
    </style:style>
    <style:style style:name="Table2" style:family="table">
      <style:table-properties style:width="7.3597in" fo:margin-left="0in" table:align="center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39" style:family="table-row">
      <style:table-row-properties style:min-row-height="0.8437in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222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641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4166in" fo:text-indent="0.7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5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6756in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152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888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583in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03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Row138" style:family="table-row">
      <style:table-row-properties style:min-row-height="0.5013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margin-right="-0.098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333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4722in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<draw:frame draw:z-index="251657728" draw:id="id0" draw:style-name="a0" draw:name="Text Box 2" text:anchor-type="paragraph" svg:x="-0.04722in" svg:y="0.05833in" svg:width="0.875in" svg:height="0.375in" style:rel-width="scale" style:rel-height="scale"><draw:text-box><text:p text:style-name="內文"><text:span text:style-name="T25">附件一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8">
            <text:p text:style-name="P28">（災害防救團體或災害防救志願組織名稱 ）<text:bookmark-start text:name="OLE_LINK2"/>登錄<text:bookmark-end text:name="OLE_LINK2"/>申請書</text:p>
            <text:p text:style-name="P29"><text:span text:style-name="T30">受理機關： <text:s text:c="6"/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別</text:p>
          </table:table-cell>
          <table:table-cell table:style-name="TableCell34" table:number-columns-spanned="17">
            <text:p text:style-name="內文"><text:span text:style-name="T35">□</text:span><text:span text:style-name="T36">新申請案件 <text:s text:c="15"/>□</text:span><text:span text:style-name="T37">屆期申請</text:span><text:span text:style-name="T38">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基本資料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人數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電話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協勤區域</text:p>
          </table:table-cell>
          <table:covered-table-cell/>
          <table:covered-table-cell/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協勤類別</text:p>
          </table:table-cell>
          <table:covered-table-cell/>
          <table:covered-table-cell/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管理人或代表人資料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出生</text:p>
            <text:p text:style-name="P87">年月日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<text:s/>年 <text:s/>月 <text:s/>日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地址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子郵件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聯絡電話</text:p>
          </table:table-cell>
          <table:covered-table-cell/>
          <table:covered-table-cell/>
          <table:table-cell table:style-name="TableCell105" table:number-columns-spanned="6">
            <text:p text:style-name="P106">電話：</text:p>
            <text:p text:style-name="P107"><text:span text:style-name="T108">手機號碼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職業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附件</text:p>
            <text:p text:style-name="P116"><text:span text:style-name="T117">（勾選檢核</text:span><text:span text:style-name="T118">）</text:span></text:p>
          </table:table-cell>
          <table:table-cell table:style-name="TableCell119" table:number-columns-spanned="5">
            <text:p text:style-name="P120"><text:span text:style-name="T121">1.立案或設立之證明文件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10">
            <text:p text:style-name="P125">4.年度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2.成員名冊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10">
            <text:p text:style-name="P135">5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 table:number-rows-spanned="2">
            <text:p text:style-name="P141">3. 專業訓練合格證明</text:p>
            <text:p text:style-name="內文"><text:span text:style-name="T142">（1）倘</text:span><text:span text:style-name="T143">為</text:span><text:span text:style-name="T144">外文證書需</text:span><text:span text:style-name="T145">附</text:span><text:span text:style-name="T146">中文</text:span><text:span text:style-name="T147">譯本</text:span></text:p>
            <text:p text:style-name="P148">（2）證明資料請依成員編號排序</text:p>
          </table:table-cell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columns-spanned="10">
            <text:p text:style-name="P152">6. 登錄證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10">
            <text:p text:style-name="P160">7. 成員年度複訓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8">
            <text:p text:style-name="P165">災害防救團體或災害防救志願組織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職稱</text:p>
          </table:table-cell>
          <table:covered-table-cell/>
          <table:table-cell table:style-name="TableCell169" table:number-columns-spanned="3">
            <text:p text:style-name="P170">姓名</text:p>
          </table:table-cell>
          <table:covered-table-cell/>
          <table:covered-table-cell/>
          <table:table-cell table:style-name="TableCell171" table:number-columns-spanned="4">
            <text:p text:style-name="P172">手機號碼</text:p>
          </table:table-cell>
          <table:covered-table-cell/>
          <table:covered-table-cell/>
          <table:covered-table-cell/>
          <table:table-cell table:style-name="TableCell173" table:number-columns-spanned="9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註：相關附件資</text:span><text:span text:style-name="T186">料請申請</text:span><text:span text:style-name="T187">團體</text:span><text:span text:style-name="T188">或</text:span><text:span text:style-name="T189">組織</text:span><text:span text:style-name="T190">併將電子檔送至受理機關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細明體" fo:hyphenate="false"/>
    </style:style>
    <style:style style:name="樣式7" style:display-name="樣式7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樣式8" style:display-name="樣式8" style:family="paragraph" style:parent-style-name="樣式7">
      <style:paragraph-properties fo:margin-left="0.3201in" fo:text-indent="0in">
        <style:tab-stops/>
      </style:paragraph-properties>
      <style:text-properties fo:hyphenate="false"/>
    </style:style>
    <style:style style:name="樣式新" style:display-name="樣式新" style:family="paragraph" style:parent-style-name="內文">
      <style:paragraph-properties fo:margin-left="0.4631in" fo:text-indent="-0.4631in">
        <style:tab-stops/>
      </style:paragraph-properties>
      <style:text-properties style:font-name="標楷體" style:font-name-asian="標楷體" fo:hyphenate="false"/>
    </style:style>
    <text:list-style style:name="樣式3" style:display-name="樣式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合" style:display-name="合" style:family="paragraph" style:parent-style-name="內文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size-complex="10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防救團體或災害防救志願組織登錄申請書</dc:title>
    <dc:description>災害防救團體或災害防救志願組織登錄申請書</dc:description>
    <dc:subject>災害防救團體或災害防救志願組織登錄申請書(A4直印)</dc:subject>
    <meta:keyword>登錄申請書</meta:keyword>
    <meta:initial-creator>臺北縣政府消防局</meta:initial-creator>
    <dc:creator>USER</dc:creator>
    <meta:creation-date>2016-04-15T08:33:00Z</meta:creation-date>
    <dc:date>2016-04-15T08:33:00Z</dc:date>
    <meta:print-date>2008-12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