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94in" fo:line-height="0.3888in"/>
    </style:style>
    <style:style style:name="T2" style:parent-style-name="Heading2Char" style:family="text">
      <style:text-properties style:font-name="標楷體" style:font-name-asian="標楷體"/>
    </style:style>
    <style:style style:name="T3" style:parent-style-name="Heading2Char" style:family="text"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widows="2" fo:orphans="2" fo:text-align="justify" fo:line-height="0.3888in" fo:margin-left="0.4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888in" fo:margin-left="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line-height="0.3888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75" style:parent-style-name="一內文" style:family="paragraph">
      <style:paragraph-properties fo:margin-left="0.4569in">
        <style:tab-stops/>
      </style:paragraph-properties>
    </style:style>
    <style:style style:name="P76" style:parent-style-name="一內文" style:list-style-name="LFO4" style:family="paragraph">
      <style:text-properties style:font-size-complex="16pt"/>
    </style:style>
    <style:style style:name="P77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888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87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list-style-name="LFO6" style:family="paragraph">
      <style:paragraph-properties fo:text-align="justify" fo:line-height="0.3888in" fo:margin-left="0.4569in" fo:text-indent="-0.4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list-style-name="LFO2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0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888in" fo:margin-left="0.3291in" fo:text-indent="-0.329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案例五</text:span><text:span text:style-name="T3">、請假期間，詐領超勤加班費</text:span></text:p>
      <text:list text:style-name="LFO1" text:continue-numbering="true">
        <text:list-item>
          <text:p text:style-name="P4">案情摘要</text:p>
        </text:list-item>
      </text:list>
      <text:p text:style-name="P5"><text:span text:style-name="T6">某市警察局</text:span><text:span text:style-name="T7">分局</text:span><text:span text:style-name="T8">員警</text:span><text:span text:style-name="T9">小王</text:span><text:span text:style-name="T10">，負責刑事案件偵辦等業務，</text:span><text:span text:style-name="T11">於99年</text:span><text:span text:style-name="T12">及</text:span><text:span text:style-name="T13">100年</text:span><text:span text:style-name="T14">間</text:span><text:span text:style-name="T15">，</text:span><text:span text:style-name="T16">明知自己休假</text:span><text:span text:style-name="T17">未上班，亦無</text:span><text:span text:style-name="T18">超勤加班之事實，仍利用職務上之機會，虛偽填寫員警超勤時數統計表、</text:span><text:span text:style-name="T19">虛報</text:span><text:span text:style-name="T20">不實超勤加班時數，</text:span><text:span text:style-name="T21">交由不知情之承辦人，使其誤認</text:span><text:span text:style-name="T22">小王</text:span><text:span text:style-name="T23">有如所填寫之員警超勤時數統計表上所示之加班情形，而據以登載在職務上所</text:span><text:span text:style-name="T24">掌之超勤加班費申請及印領清冊之公文書上。</text:span></text:p>
      <text:p text:style-name="P25"><text:span text:style-name="T26">不知情之承辦人</text:span><text:span text:style-name="T27">遂繼續送陳</text:span><text:span text:style-name="T28">該分局人事</text:span><text:span text:style-name="T29">、會計</text:span><text:span text:style-name="T30">、行政</text:span><text:span text:style-name="T31">、督察單位</text:span><text:span text:style-name="T32">及機關主管簽核，致</text:span><text:span text:style-name="T33">該等</text:span><text:span text:style-name="T34">人員均陷於錯誤，誤信其有超勤加班之事實，</text:span><text:span text:style-name="T35">而據以核發超勤加班費3,000餘元</text:span><text:span text:style-name="T36">，足以生損害於機關對於所屬</text:span><text:span text:style-name="T37">員</text:span><text:span text:style-name="T38">工</text:span><text:span text:style-name="T39">加班費請領、核發之正確性。</text:span></text:p>
      <text:p text:style-name="P40"/>
      <text:list text:style-name="LFO1" text:continue-numbering="true">
        <text:list-item>
          <text:p text:style-name="P41">偵處情形</text:p>
        </text:list-item>
      </text:list>
      <text:list text:style-name="LFO2" text:continue-numbering="true">
        <text:list-item>
          <text:p text:style-name="P42">該警察局政風室接獲民眾檢舉，經比對相關資料確認後，函送司法機關偵辦。</text:p>
        </text:list-item>
        <text:list-item>
          <text:p text:style-name="P43"><text:span text:style-name="T44">案經檢察官</text:span><text:span text:style-name="T45">偵查終結，認</text:span><text:span text:style-name="T46">小王</text:span><text:span text:style-name="T47">涉犯貪污治罪條例第</text:span><text:span text:style-name="T48">5</text:span><text:span text:style-name="T49">條第</text:span><text:span text:style-name="T50">1</text:span><text:span text:style-name="T51">項第</text:span><text:span text:style-name="T52">2</text:span><text:span text:style-name="T53">款利用職務上之機會詐取財物、刑法第</text:span><text:span text:style-name="T54">214</text:span><text:span text:style-name="T55">條使公務員登載不實等罪嫌，</text:span><text:span text:style-name="T56">爰</text:span><text:span text:style-name="T57">依法</text:span><text:span text:style-name="T58">將其提起公訴。</text:span></text:p>
        </text:list-item>
        <text:list-item>
          <text:p text:style-name="P59"><text:span text:style-name="T60">該</text:span><text:span text:style-name="T61">警</text:span><text:span text:style-name="T62">察</text:span><text:span text:style-name="T63">局</text:span><text:span text:style-name="T64">依警察人員人事條例第</text:span><text:span text:style-name="T65">29</text:span><text:span text:style-name="T66">條第</text:span><text:span text:style-name="T67">1</text:span><text:span text:style-name="T68">項第</text:span><text:span text:style-name="T69">2</text:span><text:span text:style-name="T70">款規定，以</text:span><text:span text:style-name="T71">小王</text:span><text:span text:style-name="T72">涉犯貪污罪，經檢察官提起公訴為由，予以停職。</text:span></text:p>
        </text:list-item>
      </text:list>
      <text:p text:style-name="P73"/>
      <text:list text:style-name="LFO1" text:continue-numbering="true">
        <text:list-item>
          <text:p text:style-name="P74">弊端癥結</text:p>
        </text:list-item>
      </text:list>
      <text:list text:style-name="LFO4" text:continue-numbering="true">
        <text:list-item>
          <text:p text:style-name="一內文">審核作業未臻嚴謹</text:p>
        </text:list-item>
      </text:list>
      <text:p text:style-name="P75">依「警察機關外勤員警超勤加班費核發要點」第7點第1項規定，超勤加班費須經行政、督察、人事、會計單位及各級主官（管）審核「審核勤務分配表」、「員警出入登簿」、「工作紀錄簿」等資料，然仍發生員警浮報超勤加班費之情事，顯示相關單位之審查仍流於形式，致小王有機可趁。</text:p>
      <text:list text:style-name="LFO4" text:continue-numbering="true">
        <text:list-item>
          <text:p text:style-name="P76">員工法紀觀念薄弱</text:p>
        </text:list-item>
      </text:list>
      <text:p text:style-name="P77"><text:span text:style-name="T78">小王</text:span><text:span text:style-name="T79">明知並無</text:span><text:span text:style-name="T80">超勤加班之事實，仍利用職務上之機會，虛偽填寫員警超勤時數統計表，</text:span><text:span text:style-name="T81">藉以</text:span><text:span text:style-name="T82">虛報不實超勤加班時數詐領加班費</text:span><text:span text:style-name="T83">，實係法紀觀念薄弱所致</text:span><text:span text:style-name="T84">。</text:span></text:p>
      <text:p text:style-name="P85"/>
      <text:list text:style-name="LFO1" text:continue-numbering="true">
        <text:list-item>
          <text:p text:style-name="P86">具體改進措施或建議</text:p>
        </text:list-item>
      </text:list>
      <text:list text:style-name="LFO6" text:continue-numbering="true">
        <text:list-item>
          <text:p text:style-name="P87"><text:span text:style-name="T88">建議</text:span><text:span text:style-name="T89">加班之差勤管制，改以生理辨識系統辦理</text:span></text:p>
        </text:list-item>
      </text:list>
      <text:p text:style-name="P90"><text:span text:style-name="T91">部份機關之差勤管制，仍以簽到（退）之方式辦理，設同仁</text:span><text:span text:style-name="T92">實際</text:span><text:span text:style-name="T93">上並無</text:span><text:span text:style-name="T94">加班之事實，</text:span><text:span text:style-name="T95">仍可</text:span><text:span text:style-name="T96">能</text:span><text:span text:style-name="T97">事後</text:span><text:span text:style-name="T98">補簽</text:span><text:span text:style-name="T99">，</text:span><text:span text:style-name="T100">造成管理上之漏洞，故</text:span><text:span text:style-name="T101">建議加班之差勤管制，</text:span><text:span text:style-name="T102">應</text:span><text:span text:style-name="T103">改</text:span><text:span text:style-name="T104">採</text:span><text:span text:style-name="T105">生理辨識系統</text:span><text:span text:style-name="T106">（</text:span><text:span text:style-name="T107">如刷指紋或掌紋</text:span><text:span text:style-name="T108">）</text:span><text:span text:style-name="T109">或其他無法由他人代刷或代簽之機制</text:span><text:span text:style-name="T110">，以杜弊端</text:span><text:span text:style-name="T111">。</text:span></text:p>
      <text:list text:style-name="LFO6" text:continue-numbering="true">
        <text:list-item>
          <text:p text:style-name="P112"><text:span text:style-name="T113">完</text:span><text:span text:style-name="T114">善</text:span><text:span text:style-name="T115">加班費之核銷</text:span><text:span text:style-name="T116">程</text:span><text:span text:style-name="T117">序</text:span></text:p>
        </text:list-item>
      </text:list>
      <text:p text:style-name="P118"><text:span text:style-name="T119">按各機關學校員工加班，應按核准時間刷（簽）到（退），於工作完成後填具加班費印領清冊註明加班起、迄時間，</text:span><text:soft-page-break/><text:span text:style-name="T120">連同原加班請示單，即可依程序請領；惟員工於加班時間內是否確實從事公務無從查證，故建議規定於請領加班費時，應檢附足資證明加班事實之證明文件，如簽辦之公文、加班之工作紀錄等，使加班費之核支程序更加完備。</text:span></text:p>
      <text:list text:style-name="LFO2" text:continue-numbering="true">
        <text:list-item>
          <text:p text:style-name="P121">人事單位應不定期抽查加班狀況</text:p>
        </text:list-item>
      </text:list>
      <text:p text:style-name="P122">同仁申請加班，加班請示單應簽會人事機構辦理加班時數之控管；人事機構亦應不定期抽查加班狀況，以確保同仁覈實加班。</text:p>
      <text:list text:style-name="LFO6" text:continue-numbering="true">
        <text:list-item>
          <text:p text:style-name="P123"><text:span text:style-name="T124">落實審核機制</text:span></text:p>
        </text:list-item>
      </text:list>
      <text:p text:style-name="P125">警察機關員工應依行政院函頒「各機關加班費支給要點」、「警察機關外勤員警超勤加班費核發要點」，或該機關依權責所訂定之管制要點申請加班。核准加班之各權責人員，應確實依據相關規定核定是否確有加班之必要；單位主管亦應不定時至加班處所督導業務。</text:p>
      <text:list text:style-name="LFO2" text:continue-numbering="true">
        <text:list-item>
          <text:p text:style-name="P126">加強廉政法治教育</text:p>
        </text:list-item>
      </text:list>
      <text:p text:style-name="P127">機關應加強宣導加班費支給管制要點之相關規定，強化員工法紀觀念；另為避免爾後再有類似情事發生，政風機構適時編纂相關案例提供各單位參考。</text:p>
      <text:p text:style-name="P128"/>
      <text:list text:style-name="LFO1" text:continue-numbering="true">
        <text:list-item>
          <text:p text:style-name="P129">自行檢視事項</text:p>
        </text:list-item>
      </text:list>
      <text:p text:style-name="P130"><text:span text:style-name="T131">□<text:s/></text:span><text:span text:style-name="T132">單位主管對於屬員之加班申請，是否依其每日工作量，詳實審核加班是否確有</text:span><text:span text:style-name="T133">必要</text:span><text:span text:style-name="T134">，</text:span><text:span text:style-name="T135">是否符合該機關加班費管制之相關規定？</text:span></text:p>
      <text:soft-page-break/>
      <text:p text:style-name="P136">□ 是否依加班核准時間至指定處所刷（簽）到（退）？</text:p>
      <text:p text:style-name="P137">□ 是否建立防制「實際未執行加班業務，仍可事後補簽或由他人代刷、代簽」之管制措施？</text:p>
      <text:p text:style-name="P138">□ 主管人員是否不定時至加班場所親自確認加班情況？</text:p>
      <text:p text:style-name="P139">□ 機關是否制定加班查核之相關規定，並由人事機構辦理不定期（包含假日）抽查？</text:p>
      <text:p text:style-name="P140">□ 是否依規定填寫加班費印領清冊，並檢附足資證明加班事實之證明文件？</text:p>
      <text:p text:style-name="P141">□<text:s/>主管是否確實審查顯不符常理之加班申請案件（如當日已請假卻仍申請加班）？</text:p>
      <text:p text:style-name="P142">□ 主管有無落實平時考核，並適時輔導作業或生活違常人員？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" style:display-name="一內文" style:family="paragraph" style:parent-style-name="內文" style:auto-update="true" style:list-style-name="LFO4">
      <style:paragraph-properties style:punctuation-wrap="simple"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例六、請假期間，詐領超勤加班費</dc:title>
    <dc:subject/>
    <meta:initial-creator>政府</meta:initial-creator>
    <dc:creator>柯宗甫</dc:creator>
    <meta:creation-date>2020-04-23T08:13:00Z</meta:creation-date>
    <dc:date>2020-04-23T08:13:00Z</dc:date>
    <meta:print-date>2014-11-27T06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7" meta:row-count="10" meta:non-whitespace-character-count="1319"/>
  </office:meta>
</office:document-meta>
</file>