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-asian="標楷體" fo:color="#8064A2" fo:font-size="14pt" style:font-size-asian="14pt" style:font-size-complex="14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1.1006in" fo:text-indent="-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1.1006in" fo:text-indent="-1.100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關辦理採購於宣布保留決標前，先行公布底價案</text:p>
      <text:p text:style-name="P2"><text:span text:style-name="T3">【案情概述】</text:span></text:p>
      <text:p text:style-name="P4">甲機關簡任處長A於辦理勞務類採購案件之開標時，共有5家廠</text:p>
      <text:p text:style-name="P5">商進行價格標之開標程序，其中最低標廠商之報價低於底價百分之八十，簡任處長A本應依政府採購法第58條規定之程序辦理，惟簡任處長A於依該規定宣布保留底價前，卻疏於注意逕行公布底價，致誤洩漏底價予參標廠商代表人知悉情事，顯有違政府採購法第34條第3項前段：「底價於開標後至決標前，仍應保密。」規定</text:p>
      <text:p text:style-name="P6">【處理情形】</text:p>
      <text:p text:style-name="P7">1、副首長A因過失洩漏關於中華民國國防以外應秘密之文書，判處<text:s/>有期徒刑6月，緩刑2年。</text:p>
      <text:p text:style-name="P8">2、案經機關決議簡任處長A擔任採購案件開標主持人，於宣布保留</text:p>
      <text:p text:style-name="P9">決標前，先行公布底價，違反採購人員倫理準則規定，核定申誡2次。 <text:s text:c="2"/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建彰</meta:initial-creator>
    <dc:creator>王尹辰</dc:creator>
    <meta:creation-date>2021-06-30T05:39:00Z</meta:creation-date>
    <dc:date>2021-06-30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