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8064A2" fo:font-size="14pt" style:font-size-asian="14pt" style:font-size-complex="14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8048in" fo:text-indent="-0.8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辦理採購於決標前公布底價案</text:p>
      <text:p text:style-name="P2">【案情概述】</text:p>
      <text:p text:style-name="P3">甲機關辦理財務類採購案件，開標前指派甲機關副首長A擔任開標</text:p>
      <text:p text:style-name="P4">主持人，決標原則係採合格最低標低於底價決標，底價經核定為新</text:p>
      <text:p text:style-name="P5">臺幣（下同）572萬元。</text:p>
      <text:p text:style-name="P6">副首長A於機關開標室辦理採購案件之開標作業，僅有投標廠商乙</text:p>
      <text:p text:style-name="P7">公司1家參與，副首長A於開標拆閱乙公司投標文件後，知悉乙公</text:p>
      <text:p text:style-name="P8">司投標標價為578萬元，高於上開核定底價，應依政府採購法規定</text:p>
      <text:p text:style-name="P9">辦理減價程序，且應注意依政府採購法第34條第3項規定，底價</text:p>
      <text:p text:style-name="P10">應於開標後至決標前予以保密，而依當時情形，並無不能注意情事</text:p>
      <text:p text:style-name="P11">，竟疏未注意，當場宣布乙公司得標，嗣發覺乙公司投標價格高於</text:p>
      <text:p text:style-name="P12">底價，遂請乙公司人員減價後，以其底價承攬採購案，後自覺程序有</text:p>
      <text:p text:style-name="P13">誤，並向甲機關政風單位自承程序疏失，並經向上陳報，始悉上情。</text:p>
      <text:p text:style-name="P14">【處理情形】</text:p>
      <text:list text:style-name="LFO1" text:continue-numbering="true">
        <text:list-item>
          <text:p text:style-name="P15">副首長A公務員因刑法第132條第2項過失洩漏關於中華民國國<text:s/></text:p>
        </text:list-item>
      </text:list>
      <text:p text:style-name="P16"><text:s text:c="2"/><text:s/><text:s/>防以外應秘密之文書，判處有期徒刑2月，緩刑2年。</text:p>
      <text:list text:style-name="LFO1" text:continue-numbering="true">
        <text:list-item>
          <text:p text:style-name="P17">案經機關決議副首長A擔任採購案件開標主持人，於決標前公布</text:p>
        </text:list-item>
      </text:list>
      <text:p text:style-name="P18"><text:s text:c="4"/>底價，違反採購人員倫理準則規定，核定申誡2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建彰</meta:initial-creator>
    <dc:creator>YUNG-XIN DU</dc:creator>
    <meta:creation-date>2020-06-29T08:28:00Z</meta:creation-date>
    <dc:date>2020-06-29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